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b1d4f" officeooo:paragraph-rsid="000b1d4f" style:font-size-asian="12pt" style:font-name-complex="Arial" style:font-size-complex="12pt"/>
    </style:style>
    <style:style style:name="P14" style:family="paragraph" style:parent-style-name="ASUNTO" style:master-page-name="">
      <style:paragraph-properties fo:margin-left="1.101cm" fo:margin-right="0cm" fo:text-align="justify" style:justify-single-word="false" fo:text-indent="0cm" style:auto-text-indent="false" style:page-number="auto"/>
      <style:text-properties style:font-name="Verdana" fo:font-size="12pt" fo:language="es" fo:country="AR" officeooo:rsid="000b1d4f" officeooo:paragraph-rsid="000b1d4f" style:font-size-asian="12pt" style:font-name-complex="Arial" style:font-size-complex="12pt"/>
    </style:style>
    <style:style style:name="P15" style:family="paragraph" style:parent-style-name="ASUNTO">
      <style:paragraph-properties fo:margin-left="1.101cm" fo:margin-right="0cm" fo:text-align="justify" style:justify-single-word="false" fo:text-indent="0cm" style:auto-text-indent="false"/>
      <style:text-properties style:font-name="Verdana" fo:font-size="12pt" fo:language="es" fo:country="AR" officeooo:rsid="000b1d4f" officeooo:paragraph-rsid="000b1d4f" style:font-size-asian="12pt" style:font-name-complex="Arial" style:font-size-complex="12pt"/>
    </style:style>
    <style:style style:name="P16" style:family="paragraph" style:parent-style-name="ASUNTO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Verdana" fo:font-size="12pt" fo:language="es" fo:country="AR" officeooo:rsid="000b1d4f" officeooo:paragraph-rsid="000b1d4f" style:font-size-asian="12pt" style:font-name-complex="Arial" style:font-size-complex="12pt"/>
    </style:style>
    <style:style style:name="P1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b1d4f" officeooo:paragraph-rsid="000b1d4f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1d4f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b1d4f" style:font-name-complex="Arial"/>
    </style:style>
    <style:style style:name="T7" style:family="text">
      <style:text-properties officeooo:rsid="000b1d4f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b1d4f" style:font-weight-asian="normal" style:font-weight-complex="normal"/>
    </style:style>
    <style:style style:name="T10" style:family="text">
      <style:text-properties officeooo:rsid="000d314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5"> </text:span><text:span text:style-name="T6">26</text:span><text:span text:style-name="T5"> de </text:span><text:span text:style-name="T6">junio</text:span><text:span text:style-name="T5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3">Expte. Nº </text:span><text:span text:style-name="T4">27673 DB</text:span><text:span text:style-name="T3"> - Proyecto de Ley:</text:span><text:span text:style-name="T8"> Por</text:span><text:span text:style-name="T9"> el cual se establecen las pautas para la promoción, desarrollo y fortalecimiento de proyectos de creación, dinamización o modernización en el ámbito de la Provincia, de Centros Comerciales a Cielo Abierto.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7"/>
      <text:p text:style-name="P12"/>
      <text:p text:style-name="P13"><draw:frame draw:style-name="fr1" draw:name="Marco1" text:anchor-type="paragraph" svg:width="3.4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<text:span text:style-name="T7">1</text:span>.-</text:p></table:table-cell></table:table-row></table:table></draw:text-box></draw:frame>Objeto. Esta ley tiene por objeto la promoción, desarrollo y fortalecimiento de proyectos de creación, dinamización o modernización en el ámbito provincial de Centros Comerciales a Cielo Abierto, y que permitan su consolidación como centros urbanos a través de nuevas formas de gestión asociadas entre los gobiernos locales, comerciantes, prestadores de servicios, y sus organizaciones representativas, para mejorar la competividad del comercio minorista, incrementar y mejorar la oferta comercial y los servicios prestados a los consumidores y ciudadanos en general.</text:p>
      <text:p text:style-name="P13"/>
      <text:p text:style-name="P13"><draw:frame draw:style-name="fr1" draw:name="Marco3" text:anchor-type="paragraph" svg:width="3.463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pan text:style-name="T7">2</text:span>.-</text:p></table:table-cell></table:table-row></table:table></draw:text-box></draw:frame>Definición. A efectos de la presente ley se entiende como Centro Comercial a Cielo Abierto a un conjunto de establecimientos comerciales y de servicios, que comparten una misma zona geográfica de una localidad, desarrollan sus actividades económicas en una alianza estratégica con el gobierno local, provincial o nacional de los empresarios comprendidos en el espacio delimitado y sus organizaciones representativas, realizando una gestión asociada referida a mejorar y mantener el entorno urbanístico común (arreglo y cuidado de calles y veredas, senderos peatonales, estacionamiento, limpieza, seguridad del área, iluminación, accesos, recolección de residuos, carga y descarga de mercadería, desagües pluviales); promover la ampliación de la oferta comercial (información al cliente, servicios, publicidad, actividades complementarias) y mejorar el desempeño competitivo.</text:p>
      <text:p text:style-name="P13"/>
      <text:p text:style-name="P13"><draw:frame draw:style-name="fr1" draw:name="Marco4" text:anchor-type="paragraph" svg:width="3.463cm" svg:height="0.85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<text:span text:style-name="T7">3</text:span>.-</text:p></table:table-cell></table:table-row></table:table></draw:text-box></draw:frame>Fondo para la Promoción de Inversiones en Centros</text:p>
      <text:p text:style-name="P13">Comerciales a Cielo Abierto. A fines del cumplimiento del objeto de la presente ley, créase en el ámbito del Ministerio de la Producción, el “Fondo para la Promoción de Inversiones en Centros Comerciales a Cielo Abierto”, el cual se integrará con los siguientes recursos:</text:p>
      <text:p text:style-name="P14"><text:soft-page-break/>a) Los aportes de Rentas Generales que establezca la ley de presupuesto de cada año.</text:p>
      <text:p text:style-name="P15">b) Los aportes recibidos del Gobierno Nacional.</text:p>
      <text:p text:style-name="P15">c) Los ingresos resultantes de convenios de cooperación suscriptos con organismos multilaterales.</text:p>
      <text:p text:style-name="P15">d) Los provenientes de la afectación de otros recursos que se establezcan por leyes específicas o la ley de presupuesto de cada año.</text:p>
      <text:p text:style-name="P15">e) Los provenientes del uso del crédito.</text:p>
      <text:p text:style-name="P13"/>
      <text:p text:style-name="P13"><draw:frame draw:style-name="fr1" draw:name="Marco5" text:anchor-type="paragraph" svg:width="3.463cm" svg:height="0.85cm" draw:z-index="8"><draw:text-box><table:table table:name="Tabla5" table:style-name="Tabla5"><table:table-column table:style-name="Tabla5.A"/><table:table-row table:style-name="Tabla5.1"><table:table-cell table:style-name="Tabla5.A1" office:value-type="string"><text:p text:style-name="P10">ARTÍCULO <text:span text:style-name="T7">4</text:span>.-</text:p></table:table-cell></table:table-row></table:table></draw:text-box></draw:frame>Aplicación de los Recursos del Fondo. Los recursos del fondo creado en el artículo anterior se destinarán a financiar a través de aportes no reintegrables, proyectos de inversión en obras de infraestructura, tecnología o equipamiento común, promoción y desarrollo de espacios comerciales a cielo abierto, asistencia técnica y capacitación de sus integrantes o sus empleados, subsidios de tasas de créditos para el financiamiento de proyectos de alto contenido en inversiones de capital, incentivación de la<text:span text:style-name="T10">s</text:span> inversiones, o cualquier otro proyecto que en el marco de la presente ley contribuya a mejorar la oferta comercial, de servicios y turística de pequeños y medianos empresarios de toda la Provincia, promover la inversión de los sectores privados, evitar la erradicación y cierre de pequeños negocios e incrementar los puestos de trabajo del sector.</text:p>
      <text:p text:style-name="P13"/>
      <text:p text:style-name="P16">Los aportes y/o subsidios señalados se realizarán a favor de Municipios y Comunas, Asociaciones Empresariales y/o Asociados a éstas. Cuando los proyectos sean financiados exclusivamente con recursos del Fondo creado por la presente ley integrados por la provincia, éstos alcanzarán hasta el 50% (cincuenta por ciento) del valor total de cada proyecto en particular.</text:p>
      <text:p text:style-name="P13"/>
      <text:p text:style-name="P13"><draw:frame draw:style-name="fr1" draw:name="Marco6" text:anchor-type="paragraph" svg:width="3.463cm" svg:height="0.85cm" draw:z-index="9"><draw:text-box><table:table table:name="Tabla6" table:style-name="Tabla6"><table:table-column table:style-name="Tabla6.A"/><table:table-row table:style-name="Tabla6.1"><table:table-cell table:style-name="Tabla6.A1" office:value-type="string"><text:p text:style-name="P10">ARTÍCULO <text:span text:style-name="T7">5</text:span>.-</text:p></table:table-cell></table:table-row></table:table></draw:text-box></draw:frame>Autoridad de Aplicación. Desígnase como autoridad de aplicación de la presente ley a la Secretaría del Sistema de Turismo, Comercio y Servicios dependiente del Ministerio de la Producción.</text:p>
      <text:p text:style-name="P13"/>
      <text:p text:style-name="P13"><draw:frame draw:style-name="fr1" draw:name="Marco7" text:anchor-type="paragraph" svg:width="3.463cm" svg:height="0.85cm" draw:z-index="10"><draw:text-box><table:table table:name="Tabla7" table:style-name="Tabla7"><table:table-column table:style-name="Tabla7.A"/><table:table-row table:style-name="Tabla7.1"><table:table-cell table:style-name="Tabla7.A1" office:value-type="string"><text:p text:style-name="P10">ARTÍCULO <text:span text:style-name="T7">6</text:span>.-</text:p></table:table-cell></table:table-row></table:table></draw:text-box></draw:frame>Consejo Provincial para el Desarrollo de Centros Comerciales a Cielo Abierto. Créase el Consejo Provincial para el Desarrollo de Centros Comerciales a Cielo <text:soft-page-break/>Abierto, como órgano asesor del Ministerio de la Producción en materia de promoción, organización, fortalecimiento, financiación, análisis y factibilidad de proyectos.</text:p>
      <text:p text:style-name="P13"/>
      <text:p text:style-name="P16">La reglamentación de la presente ley dispondrá la conformación del consejo asesor, con representantes del <text:span text:style-name="T10">P</text:span>oder <text:span text:style-name="T10">E</text:span>jecutivo, del <text:span text:style-name="T10">P</text:span>oder <text:span text:style-name="T10">L</text:span>egislativo, de los municipios y comunas, y de los centros comerciales de la Provincia.</text:p>
      <text:p text:style-name="P6"/>
      <text:p text:style-name="P6"><draw:frame draw:style-name="fr1" draw:name="Marco2" text:anchor-type="paragraph" svg:width="3.263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7">7</text:span>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 </text:span><text:span text:style-name="T7">26</text:span> <text:s/>de <text:span text:style-name="T7">junio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3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3</meta:editing-cycles>
    <meta:print-date>2012-10-30T08:52:35.83</meta:print-date>
    <dc:date>2014-07-02T11:12:59.389102197</dc:date>
    <meta:document-statistic meta:table-count="7" meta:image-count="1" meta:object-count="0" meta:page-count="4" meta:paragraph-count="35" meta:word-count="745" meta:character-count="4960" meta:non-whitespace-character-count="4234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